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complex="bn" style:country-complex="IN"/>
    </style:style>
  </office:automatic-styles>
  <office:body>
    <office:text text:use-soft-page-breaks="true">
      <text:p text:style-name="P1"/>
      <text:p text:style-name="Normal">1 | P a g e</text:p>
      <text:p text:style-name="Normal">Role of Islamic microfinance in alleviating poverty in Islamic world</text:p>
      <text:p text:style-name="Normal">By: Monowar Hussain Badrudduza</text:p>
      <text:p text:style-name="Normal">Introduction:</text:p>
      <text:p text:style-name="Normal">In the contemporary world, financial institutions may play pivotal role in alleviating<text:s/>poverty by</text:p>
      <text:p text:style-name="Normal">extending loans but they need collaterals to fulfil this obligation. Therefore, nearly 75% the world’s</text:p>
      <text:p text:style-name="Normal">poor are financially excluded from institutional finance for different reasons (World Bank, 2013) and,</text:p>
      <text:p text:style-name="Normal">consequently, poor are kept unbanked. Lack of capital did not allow the poor to utilize economic</text:p>
      <text:p text:style-name="Normal">opportunities and shelter themselves from financial crisis (Obaidullah &amp; Khan, 2008). In this regard,</text:p>
      <text:p text:style-name="Normal">various efforts have been initiated from international development organizations. Microfinance is one</text:p>
      <text:p text:style-name="Normal">of those efforts initiated by Grameen Bank in Bangladesh, in 1976. Since its inception, the Grameen</text:p>
      <text:p text:style-name="Normal">Model has been replicated in many countries where MFIs provide financial services under the umbrella</text:p>
      <text:p text:style-name="Normal">of social collateral. Although global microfinance industry is expanding, rapidly, and it is playing</text:p>
      <text:p text:style-name="Normal">significant role in alleviating poverty (World Bank, 2013; Aghion and Morduch, 2005; Khandker, 2003;</text:p>
      <text:p text:style-name="Normal">Mosley, 1999), its success has been questioned due to its interest based feature which is normally very</text:p>
      <text:p text:style-name="Normal">high (Fernando, 2006) and discourages poor to opt this route. Abdul Mannan (2007) argued that</text:p>
      <text:p text:style-name="Normal">Grameen Bank charges 54.95 percent interest rate if the hidden costs are also included. In an</text:p>
      <text:p text:style-name="Normal">independent study, Sadeq (2007) concluded that Bangladeshi NGOs charge 25-30% interest which</text:p>
      <text:p text:style-name="Normal">ignites unrest in the population. As interest is strictly forbidden in Islam therefore most of the practicing</text:p>
      <text:p text:style-name="Normal">Muslims try to avoid conventional microfinance. It has been observed that 72 percent of Muslims 86</text:p>
      <text:p text:style-name="Normal">Islamic Microfinance<text:s/>and Poverty Alleviation: An Empirical Ascertainment... in majority countries</text:p>
      <text:p text:style-name="Normal">avoid financial services (CGAP, 2008). According to a study undertaken by ADB (2009), 80% of the</text:p>
      <text:p text:style-name="Normal">respondents interviewed claimed to avoid interest. Similar kinds of results were observed by different</text:p>
      <text:p text:style-name="Normal">international organizations during the surveys to know the preferences of the people of different Islamic</text:p>
      <text:p text:style-name="Normal">countries. In this regard, 20-40%, 60%, 40%, 43-46% and 49% respondents of Jordan, Gaza, Yemen,</text:p>
      <text:p text:style-name="Normal">Syria and Indonesia respectively,<text:s/>prefer Islamic Microfinance (ADB, 2009).</text:p>
      <text:soft-page-break/>
      <text:p text:style-name="Normal">Poverty in Islamic world:</text:p>
      <text:p text:style-name="Normal">The Islamic world is enormous with over 1.2 billion people, stretching from Senegal to the Philippines</text:p>
      <text:p text:style-name="Normal">– comprising six regions: North Africa, Sub-Saharan Africa, the Middle East, Central<text:s/>Asia, South Asia,</text:p>
      <text:p text:style-name="Normal">and Southeast Asia. Except for a handful of countries in Southeast Asia and the Middle East, there are</text:p>
      <text:p text:style-name="Normal">high and rising poverty levels in both urban and rural parts of most Muslim countries. Poverty levels</text:p>
      <text:p text:style-name="Normal">have also been associated with high inequality alongside low productivity. In Indonesia alone with</text:p>
      <text:p text:style-name="Normal">world’s largest Muslim population, over half of the population - about 129 million are poor or</text:p>
      <text:p text:style-name="Normal">vulnerable to poverty with incomes less than US$2 a day. Bangladesh and Pakistan account for 122<text:s/></text:p>
      <text:p text:style-name="Normal">2 | P a g e</text:p>
      <text:p text:style-name="Normal">million each followed by India at approximately 100 million Muslims below poverty line. Indonesia,</text:p>
      <text:p text:style-name="Normal">Bangladesh, Pakistan, Nigeria and Egypt account for over half a billion (528 million) of the world’s</text:p>
      <text:p text:style-name="Normal">poor with incomes below $2 a day or national poverty line. With another five countries - Afghanistan,</text:p>
      <text:p text:style-name="Normal">Sudan, Mozambique, Turkey and Niger, they account for over 600 million of the poor of the world. If</text:p>
      <text:p text:style-name="Normal">one considers another comprehensive measure of poverty – the Human Development Index compiled</text:p>
      <text:p text:style-name="Normal">for 120 developing countries by UNDP, it is observed that a large number of IDB member countries</text:p>
      <text:p text:style-name="Normal">rank extremely low in the 1-120 rank. Mali, Burkina Faso and Chad have ranks below 100 at 102, 101</text:p>
      <text:p text:style-name="Normal">and 100 respectively, closely followed by Niger and Guinea at<text:s/>99 and 96.</text:p>
      <text:p text:style-name="Normal">Micro finance and Islamic micro finance:</text:p>
      <text:p text:style-name="Normal">Micro finance:</text:p>
      <text:p text:style-name="Normal">Microfinance (MF) is a powerful poverty alleviation tool. It implies provision of financial services to</text:p>
      <text:p text:style-name="Normal">poor and low-income people whose low economic standing excludes them from formal financial</text:p>
      <text:p text:style-name="Normal">systems. Access to services such as, credit, venture capital, savings, insurance, remittance is provided</text:p>
      <text:p text:style-name="Normal">on a micro-scale enabling participation of those with severely limited financial means. The provision</text:p>
      <text:p text:style-name="Normal">of financial services to the poor helps to<text:s/>increase household income and economic security, build assets</text:p>
      <text:p text:style-name="Normal">and reduce vulnerability; creates demand for other goods and services (especially nutrition, education,</text:p>
      <text:p text:style-name="Normal">and health care); and stimulates local economies. A large number of studies on poverty however,</text:p>
      <text:p text:style-name="Normal">indicate that exclusion of the poor from the financial system is a major factor contributing to their</text:p>
      <text:soft-page-break/>
      <text:p text:style-name="Normal">inability to participate in the development process. In a typical developing economy the formal financial</text:p>
      <text:p text:style-name="Normal">system serves no more than twenty to thirty percent of the population. These concerns are reflected in</text:p>
      <text:p text:style-name="Normal">the Millennium Development Goals (MDGs) set by the United Nations in the year 2000 and the</text:p>
      <text:p text:style-name="Normal">international initiatives that have followed.</text:p>
      <text:p text:style-name="Normal">Similarities and differences between conventional and Islamic micro finance:</text:p>
      <text:p text:style-name="Normal">While conventional micro-finance institutions exist in Muslim countries, they barely conform to Islamic</text:p>
      <text:p text:style-name="Normal">values on finance. Therefore, Islamic microfinance paves the way for the religious Muslims to</text:p>
      <text:p text:style-name="Normal">participate in financial services industry through Islamic microfinance programs. We also need to look</text:p>
      <text:p text:style-name="Normal">at the similarities and differences of conventional and Islamic micro finance.</text:p>
      <text:p text:style-name="Normal">It is also worth mentioning that Islamic microfinance is a combination of both microfinance and Islamic</text:p>
      <text:p text:style-name="Normal">finance.<text:s/>It is also argued that microfinance and Islamic finance are quite similar in several ways. Firstly,</text:p>
      <text:p text:style-name="Normal">they focus on promoting the welfare of the entire society. Secondly, both encourage the poor to</text:p>
      <text:p text:style-name="Normal">participate in entrepreneurship activities in order to improve their welfare. Thirdly, these two financial<text:s/></text:p>
      <text:p text:style-name="Normal">3 | P a g e</text:p>
      <text:p text:style-name="Normal">systems advocate for financial inclusion and participation of the poor in financial services. Finally, both</text:p>
      <text:p text:style-name="Normal">are based on principles of ethics, morality and equality (Obaidullah, 2008).</text:p>
      <text:p text:style-name="Normal">On the other hand, there are however, some points of difference, discomfort and discontentment. Unlike</text:p>
      <text:p text:style-name="Normal">conventional microfinance, Islamic microfinance products are shariah compliant. It means that it avoids</text:p>
      <text:p text:style-name="Normal">all kinds of Riba, Gharar( Uncertainty, deception etc) and<text:s/>Mysir( Gamble) which are the basic tenets of</text:p>
      <text:p text:style-name="Normal">Islamic finance. Conventional microfinance is not for the poorest of the poor. There is a sizeable</text:p>
      <text:p text:style-name="Normal">substratum within the rural poor whose lives are unlikely to be touched, let alone improved by financial</text:p>
      <text:p text:style-name="Normal">services. They are not "bankable" in their own or their neighbour’s eyes, even when the bank is</text:p>
      <text:p text:style-name="Normal">exclusively for poor people. On the other hand, in theory Islamic micro finance programs should target</text:p>
      <text:soft-page-break/>
      <text:p text:style-name="Normal">the poorest of the poor. An Islamic microfinance system, on the<text:s/>other hand, identifies being the poorest</text:p>
      <text:p text:style-name="Normal">of the poor as the primary criterion of eligibility for receiving zakah. It is geared towards eliminating</text:p>
      <text:p text:style-name="Normal">abject poverty through its institutions based on zakah and sadaqah.</text:p>
      <text:p text:style-name="Normal">Sources of funds of Islamic micro<text:s/>finance:</text:p>
      <text:p text:style-name="Normal">Sources of funds of Islamic Micro finance institutions (IMFI) may be broadly divided into (1) charity</text:p>
      <text:p text:style-name="Normal">that includes zakah, sadaqah, awqaf; gifts that include hiba and tabarru; (2) deposits that may take the</text:p>
      <text:p text:style-name="Normal">form of wadiah, qard al-hasan and mudarabah and (3) equity that may take the form of classical</text:p>
      <text:p text:style-name="Normal">musharakah or the modern stocks.</text:p>
      <text:p text:style-name="Normal">While sadaqah, hiba and tabarru have parallels in conventional microfinance, such as, donations or</text:p>
      <text:p text:style-name="Normal">contributions, zakah and awqaf have a special place in the Islamic system and are governed by elaborate</text:p>
      <text:p text:style-name="Normal">fiqhi rules. Prohibition of riba, gharar, jahl, darar and other constraining norms in Islamic finance does</text:p>
      <text:p text:style-name="Normal">not constitute an obstacle in building sound microfinance products. On the contrary, the need for Shariah</text:p>
      <text:p text:style-name="Normal">compliance has led to considerable research into product development. While the conventional system</text:p>
      <text:p text:style-name="Normal">provides for simple interest-based deposits, donations and loans, the Islamic financial system comprises</text:p>
      <text:p text:style-name="Normal">an array of instruments for mobilization of funds, financing and for risk management.</text:p>
      <text:p text:style-name="Normal">Islamic microfinance models</text:p>
      <text:p text:style-name="Normal">IMFIs consist of several models tailored to meet the needs of various sections of the poor in the society.</text:p>
      <text:p text:style-name="Normal">Onakoya and Onakoya (2013) list the major ones as Mudaraba, Musharaka, Mubaraha and Wakalah.</text:p>
      <text:p text:style-name="Normal">Apart from these, there are also Qard e Hassan, Salam, Istisna, Micro leasing and takaful for Islamic</text:p>
      <text:p text:style-name="Normal">micro finance projects. These are discussed below:</text:p>
      <text:p text:style-name="Normal">1. Mudaraba: The Mudaraba principle requires that the Islamic micro finance Institutions(IMFIs)</text:p>
      <text:p text:style-name="Normal">provide<text:s/>the funds while the borrower (who in this case is an entrepreneur) acts as the manager</text:p>
      <text:p text:style-name="Normal">of the project. The losses in this kind of a venture are bone by the financer (who in this case is</text:p>
      <text:p text:style-name="Normal">the IMFI).</text:p>
      <text:p text:style-name="Normal">4 | P a g e</text:p>
      <text:p text:style-name="Normal">2. Musharaka: When it comes to the Musharaka model, the IMFI and the entrepreneur enter into</text:p>
      <text:soft-page-break/>
      <text:p text:style-name="Normal">a joint venture arrangement in which they equally share in profits and losses . In most cases the</text:p>
      <text:p text:style-name="Normal">entrepreneur will provide skills for the project while the IMFI will avail the funds to be used</text:p>
      <text:p text:style-name="Normal">by the project.<text:s/>The profits and losses are shared in equal proportion.</text:p>
      <text:p text:style-name="Normal">3. Murabaha: The Murabaha model envisions a situation where the IMFI will purchase</text:p>
      <text:p text:style-name="Normal">particular goods or assets and sell it to a customer at mark-up price (Onakoya and Onakoya,</text:p>
      <text:p text:style-name="Normal">2013). The payment can be<text:s/>made at future date or instalments.</text:p>
      <text:p text:style-name="Normal">4. Wakalah:In Wakalah model, the IMFIs act as agents Although Islamic principles prohibit</text:p>
      <text:p text:style-name="Normal">default on loans but it is not a sufficient deterrent to delinquency on the part of the borrower.</text:p>
      <text:p text:style-name="Normal">Therefore, IMFIs need not risk their institutions’ funds by providing credit where there are clear</text:p>
      <text:p text:style-name="Normal">signs of potential default. If they do this, they risk running into bankruptcy, a situation that will</text:p>
      <text:p text:style-name="Normal">deny credit to others who are in dire need of it. This is the reason why there was devised another</text:p>
      <text:p text:style-name="Normal">model of IMF. The funds would be provided from a Zakat fund or a Non Governmental donor.</text:p>
      <text:p text:style-name="Normal">5. Salam: It is an advance payment in exchange of a future delivery. It is often used in agricultural</text:p>
      <text:p text:style-name="Normal">settings, allowing farmers to finance production in exchange for future delivery cultures. To</text:p>
      <text:p text:style-name="Normal">respect the sharia, the quantity, the quality of future goods and effective date of delivery must</text:p>
      <text:p text:style-name="Normal">be specified explicitly</text:p>
      <text:p text:style-name="Normal">6. Istisna: In istisna, the Sellers can either produce goods themselves or buy them from a third</text:p>
      <text:p text:style-name="Normal">party. The end customer can pay the sale price is at once the contract is signed, or subsequently</text:p>
      <text:p text:style-name="Normal">at other stages of the manufacturing process.</text:p>
      <text:p text:style-name="Normal">7. Micro-leasing: The MFI allows the customer to use an asset that belongs to him. Risks</text:p>
      <text:p text:style-name="Normal">remain within the MFI, unlike a conventional leasing (all damages caused by involuntary</text:p>
      <text:p text:style-name="Normal">means or in case of force majeure are supported by the MFI, to avoid leasing as a disguised</text:p>
      <text:p text:style-name="Normal">sale with interest). Cash flows are adjusted so that costs and risks of MFIs are covered. The</text:p>
      <text:p text:style-name="Normal">terms of the lease are set in advance to avoid speculation.</text:p>
      <text:p text:style-name="Normal">8. Takaful : Mutual insurance is needed in Micro finance project. Each person participates in a</text:p>
      <text:p text:style-name="Normal">fund that is used to help the group in case of need, for example, death, agricultural losses,</text:p>
      <text:p text:style-name="Normal">accidents etc... Premiums paid are reinvested to avoid the mechanism of interest.</text:p>
      <text:p text:style-name="Normal">The needs of the Poor and alleviation of poverty through Islamic</text:p>
      <text:p text:style-name="Normal">microfinance:</text:p>
      <text:p text:style-name="Normal">5 | P a g e</text:p>
      <text:p text:style-name="Normal">The needs of the poor in Islamic countries are no different from the poor in other societies except that</text:p>
      <text:soft-page-break/>
      <text:p text:style-name="Normal">these are conditioned and influenced by their faith and culture in a significant way. They need financial</text:p>
      <text:p text:style-name="Normal">services because they are often faced with events that call for spending more money than might be</text:p>
      <text:p text:style-name="Normal">available around the house or in the<text:s/>pocket. To come up with the financial outlays required by life-cycle</text:p>
      <text:p text:style-name="Normal">events, emergencies, and opportunities, micro-credit is needed. However, the poor need more than</text:p>
      <text:p text:style-name="Normal">credit. They need a range of options, from credit (beyond enterprise finance), to savings,<text:s/>to money</text:p>
      <text:p text:style-name="Normal">transfer facilities, and insurance in many forms. Provision of these financial services to the poor is</text:p>
      <text:p text:style-name="Normal">expected to lead to poverty alleviation. We need to review how Islamic micro finance meets these</text:p>
      <text:p text:style-name="Normal">financial service services and alleviate poverty:</text:p>
      <text:p text:style-name="Normal">1. Micro-credit: Micro-credit as offered by conventional MFIs in Muslim countries violates the</text:p>
      <text:p text:style-name="Normal">fundamental prohibition of riba that the Islamic Shariah mandates. While some poor Muslims,</text:p>
      <text:p text:style-name="Normal">devoid of options and hard-pressed for cash avail of interest-bearing credit, many prefer to stay</text:p>
      <text:p text:style-name="Normal">away. The Islamic MFIs offer micro-credit using a variety of Shariah compliant mechanisms,</text:p>
      <text:p text:style-name="Normal">such as, qard alhasan (with recovery of actual costs of service), murabahah with baybithamanajil,</text:p>
      <text:p text:style-name="Normal">ijarah, bay-salam etc. Less popular are partnership-based financing based on</text:p>
      <text:p text:style-name="Normal">mudarabah and musharakah.</text:p>
      <text:p text:style-name="Normal">2. Micro-savings: Poor people want to save, and many of them do save. But they are constrained</text:p>
      <text:p text:style-name="Normal">by the multiple demands on their low incomes and a lack of available deposit services that</text:p>
      <text:p text:style-name="Normal">match their needs and expectations. Poor people in Islamic countries like their counterparts</text:p>
      <text:p text:style-name="Normal">elsewhere, prefer high returns. They also want their deposits to score high on safety, security</text:p>
      <text:p text:style-name="Normal">and liquidity. However, there is an additional dimension to their needs and expectations in the</text:p>
      <text:p text:style-name="Normal">matter of deposits. They want the returns to be halal even while they may be using interest rates</text:p>
      <text:p text:style-name="Normal">as a benchmark for comparison. A hotly debated issue relates to expected behaviour of savers</text:p>
      <text:p text:style-name="Normal">when faced with a trade-off between<text:s/>returns and Shariah compliance. Indeed, many Islamic FIs</text:p>
      <text:p text:style-name="Normal">seek to artificially smoothen returns on their deposits on the basis of a fear of losing clients if</text:p>
      <text:p text:style-name="Normal">“realized” volatile returns are passed on to savers. Arguably, there is not enough understanding</text:p>
      <text:p text:style-name="Normal">of<text:s/>savings behaviour in Islamic societies.</text:p>
      <text:p text:style-name="Normal">3. Micro-transfers: Money transfers encompass more than just remittances, which are defined as</text:p>
      <text:p text:style-name="Normal">the portion of migrant-worker earnings sent to family members or other individuals in their</text:p>
      <text:p text:style-name="Normal">place of origin. Some mainstream Islamic Financial Institutions, with emphasis on technology</text:p>
      <text:p text:style-name="Normal">and strategic partnerships have been quite successful in offering this service that is efficient,</text:p>
      <text:soft-page-break/>
      <text:p text:style-name="Normal">economical and also Shariah-compliant. A case in point is the Al-Rajhi Banking and Investment</text:p>
      <text:p text:style-name="Normal">Corporation catering to migrant workers in the Gulf. However, few Islamic MFIs offer such</text:p>
      <text:p text:style-name="Normal">services to their clients.</text:p>
      <text:p text:style-name="Normal">6 | P a g e</text:p>
      <text:p text:style-name="Normal">4. Micro-Insurance: Few poor households have access to formal insurance against such risks as</text:p>
      <text:p text:style-name="Normal">the death of a family<text:s/>breadwinner, severe illness, or loss of an asset including livestock and</text:p>
      <text:p text:style-name="Normal">housing. This is recognised as micro-takaful in the Islamic micro finance framework.</text:p>
      <text:p text:style-name="Normal">Fundamental conditions of Islamic microfinance for alleviating poverty:</text:p>
      <text:p text:style-name="Normal">The components of two hadith1</text:p>
      <text:p text:style-name="Normal">can be seen to emphasize the following fundamental conditions of a</text:p>
      <text:p text:style-name="Normal">successful Islamic microfinance program:</text:p>
      <text:p text:style-name="Normal">1. Access of the poorest of the poor to the program</text:p>
      <text:p text:style-name="Normal">2. Careful assessment of the financial health of the poor; enquiry blended with empathy; insistence on</text:p>
      <text:p text:style-name="Normal">contribution and beneficiary stake;</text:p>
      <text:p text:style-name="Normal">3. Transformation of unproductive assets of the beneficiary into income generating ones through</text:p>
      <text:p text:style-name="Normal">rigorous valuation (on the basis of price discovery through auction method); Involvement of the larger</text:p>
      <text:p text:style-name="Normal">community<text:s/>in the process;</text:p>
      <text:p text:style-name="Normal">4. Meeting of basic needs on a priority basis and investment of the surplus in a productive asset;</text:p>
      <text:p text:style-name="Normal">5. Direct involvement of the program in capacity building in the run-up to income generation and</text:p>
      <text:p text:style-name="Normal">technical assistance to the beneficiary; Commitment of top management of the program;</text:p>
      <text:p text:style-name="Normal"/>
      <text:p text:style-name="Normal">1</text:p>
      <text:p text:style-name="Normal">(1) Narrated Ubaydullah ibn Adl ibn al-Khiyar: Two men informed me that they went to the Prophet (peace</text:p>
      <text:p text:style-name="Normal">be upon him) when he was at the Farewell Pilgrimage while he was distributing the sadaqah and asked him for</text:p>
      <text:p text:style-name="Normal">some of it. He looked us up and down, and seeing that we were robust, he said: If you wish, I shall give you</text:p>
      <text:p text:style-name="Normal">something, but there is nothing spare in it for a rich man or for one who is strong and able to earn a living.</text:p>
      <text:p text:style-name="Normal">(Sunan Abu Dawood, Kitab alZakah, Book 9, Number 1629).</text:p>
      <text:soft-page-break/>
      <text:p text:style-name="Normal">(2) Narrated Anas ibn Malik: A man of the Ansar came to the Prophet (peace be upon him) and begged from</text:p>
      <text:p text:style-name="Normal">him. (#1) He (the Prophet) asked: Have you nothing in your house? He replied: Yes, a piece of cloth, a part of</text:p>
      <text:p text:style-name="Normal">which we wear and a<text:s/>part of which we spread (on the ground), and a wooden bowl from which we drink</text:p>
      <text:p text:style-name="Normal">water. (#2) He said: Bring them to me. He then brought these articles to him and he (the Prophet) took them in</text:p>
      <text:p text:style-name="Normal">his hands and asked: Who will buy these? A man said: I shall buy<text:s/>them for one dirham. He said twice or thrice:</text:p>
      <text:p text:style-name="Normal">Who will offer more than one dirham? A man said: I shall buy them for two dirhams. (#3) He gave these to him</text:p>
      <text:p text:style-name="Normal">and took the two dirhams and, giving them to the Ansari, he said: Buy food with one of them and hand<text:s/>it to</text:p>
      <text:p text:style-name="Normal">your family, and buy an axe and bring it to me. (#4) He then brought it to him. The Apostle of Allah (peace be</text:p>
      <text:p text:style-name="Normal">upon him) fixed a handle on it with his own hands (#5) and said: Go, gather firewood and sell it, and do not let</text:p>
      <text:p text:style-name="Normal">me see you for a<text:s/>fortnight. (#6) The man went away and gathered firewood and sold it. When he had earned</text:p>
      <text:p text:style-name="Normal">ten dirhams, he came to him and bought a garment with some of them and food with the others. (#7) The</text:p>
      <text:p text:style-name="Normal">Apostle of Allah (peace be upon him) then said: This is better for<text:s/>you than that begging should come as a spot</text:p>
      <text:p text:style-name="Normal">on your face on the Day of Judgment. Begging is right only for three people: one who is in grinding poverty,</text:p>
      <text:p text:style-name="Normal">one who is seriously in debt, or one who is responsible for compensation and finds it difficult to pay. (Sunan</text:p>
      <text:p text:style-name="Normal">Abu Dawood, Kitab al-Zakah, Book 9, Number 1637).</text:p>
      <text:p text:style-name="Normal">7 | P a g e</text:p>
      <text:p text:style-name="Normal">6. Technical assistance in the form of imparting requisite training to the beneficiary for carrying out</text:p>
      <text:p text:style-name="Normal">the business plan/ income-generating project; monitoring through a time-bound schedule and impact</text:p>
      <text:p text:style-name="Normal">assessment through a feed-back mechanism; and</text:p>
      <text:p text:style-name="Normal">7. Transparent accounting of operational results and liberty to use part of income to meet higher needs.</text:p>
      <text:p text:style-name="Normal">In short, the Islamic approach to poverty alleviation is more inclusive than the conventional one. It</text:p>
      <text:soft-page-break/>
      <text:p text:style-name="Normal">provides for the basic conditions of sustainable and successful microfinance, blending wealth creation</text:p>
      <text:p text:style-name="Normal">with empathy for the poorest of the poor. There are certain aspects of the Islamic approach that need</text:p>
      <text:p text:style-name="Normal">added emphasis. One, transparency through meticulous accounting and proper documentation is a</text:p>
      <text:p text:style-name="Normal">fundamental requirement of financial transactions in the Islamic framework. As the holy Quran asserts:</text:p>
      <text:p text:style-name="Normal">“O ye who believe! When you deal with each other, in transactions involving future obligations in a</text:p>
      <text:p text:style-name="Normal">fixed period of time, reduce them to writing” and “Let a scribe write down faithfully as between the</text:p>
      <text:p text:style-name="Normal">parties” (2:282)</text:p>
      <text:p text:style-name="Normal">The import and significance of this verse is often not fully understood. Indeed, lack of proper</text:p>
      <text:p text:style-name="Normal">documentation and accounting by beneficiaries is a major challenge confronting microfinance. Two, as</text:p>
      <text:p text:style-name="Normal">discussed earlier, a common feature of successful microfinance experiments is group-based financing</text:p>
      <text:p text:style-name="Normal">and mutual guarantee within the group. This is a highly desirable feature of Islamic societies. Mutual</text:p>
      <text:p text:style-name="Normal">cooperation and solidarity is a norm central to Islamic ethics. The second verse of Surah Al Maida in</text:p>
      <text:p text:style-name="Normal">the holy Quran says:</text:p>
      <text:p text:style-name="Normal">"Assist one another in the doing of good and righteousness. Assist not one another in sin and</text:p>
      <text:p text:style-name="Normal">transgression, but keep your<text:s/>duty to Allah" (5:2)</text:p>
      <text:p text:style-name="Normal">The following hadith by the Prophet (pbuh) reinforces this principle of cooperation and mutual</text:p>
      <text:p text:style-name="Normal">assistance.</text:p>
      <text:p text:style-name="Normal">“Believers are to other believers like parts of a structure that tighten and reinforce each other." (AlBukhari</text:p>
      <text:p text:style-name="Normal">and Muslim)</text:p>
      <text:p text:style-name="Normal">The Islamic approach to poverty alleviation needless to say, must also be free from riba, gharar, jahl</text:p>
      <text:p text:style-name="Normal">and darar.</text:p>
      <text:p text:style-name="Normal">Additionally, IMFIs do not deduct any amount from the principle unlike conventional MFIs which</text:p>
      <text:p text:style-name="Normal">deduct a small amount from the principle as service<text:s/>charge. IMFIs guard against default by engaging</text:p>
      <text:p text:style-name="Normal">the in which the lender belongs</text:p>
      <text:p text:style-name="Normal">Further, the loan can be guaranteed by the spouse of the borrower. Furthermore, Islamic ethics demand</text:p>
      <text:p text:style-name="Normal">that no one should default on his creditors and therefore this principle acts as a deterrent against any</text:p>
      <text:soft-page-break/>
      <text:p text:style-name="Normal">urge to default. The final and most unique distinction between IMFIs and conventional MFIs is that<text:s/></text:p>
      <text:p text:style-name="Normal">8 | P a g e</text:p>
      <text:p text:style-name="Normal">their products are targeted towards religious groups and social groups (UNDP, 2010). The meaning of</text:p>
      <text:p text:style-name="Normal">this is that<text:s/>despite the absence of discrimination in IMFIs products, it is only Muslims who would feel</text:p>
      <text:p text:style-name="Normal">comfortable borrowing from IMFIs since their products are created in accordance with Islamic practices</text:p>
      <text:p text:style-name="Normal">and values. IMFIs consist of several models tailored to meet the needs of various sections of the poor</text:p>
      <text:p text:style-name="Normal">in the society.</text:p>
      <text:p text:style-name="Normal">.</text:p>
      <text:p text:style-name="Normal">Implementation of Islamic microfinance in Muslim countries and its impact</text:p>
      <text:p text:style-name="Normal">on poverty alleviation:</text:p>
      <text:p text:style-name="Normal">Here implementation of Islamic microfinance projects in some Islamic countries have been</text:p>
      <text:p text:style-name="Normal">discussed<text:s/>to explore the issues of poverty alleviation through Islamic micro finance:</text:p>
      <text:p text:style-name="Normal">Bangladesh:</text:p>
      <text:p text:style-name="Normal">Bangladesh has leading microcredit programs. A large number of NGOs (Grameen Bank, Brac, ASA</text:p>
      <text:p text:style-name="Normal">etc), state-owned commercial banks, private commercial banks, and specialized programs of some</text:p>
      <text:p text:style-name="Normal">ministries of the Bangladeshi government are involved in providing collateral-free credit and have been</text:p>
      <text:p text:style-name="Normal">able to alleviate poverty of millions of poor households through generations of self-employment over</text:p>
      <text:p text:style-name="Normal">the last few decades. The<text:s/>absence of a distinct regulatory framework for Islamic microfinance is</text:p>
      <text:p text:style-name="Normal">working as an impediment to their growth and development. This is powerfully reflected in the list of</text:p>
      <text:p text:style-name="Normal">licensed microfinance institutions in Bangladesh, with only two Islamic microfinance institutions</text:p>
      <text:p text:style-name="Normal">(observed by name) out of 689 as of December 27, 2016. Most academic literature on Islamic</text:p>
      <text:p text:style-name="Normal">microfinance progress in Bangladesh address the Rural Development Scheme (RDS), the microfinance</text:p>
      <text:p text:style-name="Normal">program of Islamic Bank Bangladesh Limited (IBBL). The main objective of this scheme is to alleviate</text:p>
      <text:p text:style-name="Normal">rural poverty by providing shari’ah based small capital micro investment nance to the agricultural and</text:p>
      <text:p text:style-name="Normal">rural sector for generating employment and raising income of the rural poor. The scheme also provides</text:p>
      <text:soft-page-break/>
      <text:p text:style-name="Normal">welfare, moral and ethical services to the rural people of the country. In 2010, the scheme was</text:p>
      <text:p text:style-name="Normal">implemented through 129 branches covering 10,023 villages in 60 districts. Some 0.52 million group</text:p>
      <text:p text:style-name="Normal">members are covered: 94% are females.</text:p>
      <text:p text:style-name="Normal">In Bangladesh, The progress of Islamic microfinance is not satisfactory as, despite having a good</text:p>
      <text:p text:style-name="Normal">potential considering its sources and funding uses, the cumulative disbursement of Islamic Bank</text:p>
      <text:p text:style-name="Normal">Bangladesh Limited (IBBL) up to December 2016 under its Rural Development Scheme (RDS) was</text:p>
      <text:p text:style-name="Normal">only US$ 20,492.57 million which was the maximum among all private commercial banks in</text:p>
      <text:p text:style-name="Normal">Bangladesh registering the highest recovery rate of 99.54%. Institutionally the development of Islamic</text:p>
      <text:p text:style-name="Normal">microfinance is confined to IBBL’s RDS programs, and accordingly, most of the studies conducted to<text:s/></text:p>
      <text:p text:style-name="Normal">9 | P a g e</text:p>
      <text:p text:style-name="Normal">evaluate the growth and development of Islamic microfinance in Bangladesh employ the data of the</text:p>
      <text:p text:style-name="Normal">IBBL’s RDS programs. In view of the limited access of conventional microfinance to certain low</text:p>
      <text:p text:style-name="Normal">income communities, those lacking collateral and specifically in Muslim communities those in search</text:p>
      <text:p text:style-name="Normal">of Islamic-compliant microfinance, undoubtedly Islamic microfinance in Bangladesh is operating far</text:p>
      <text:p text:style-name="Normal">below its potential.</text:p>
      <text:p text:style-name="Normal">A number of researches conducted in Bangladesh have<text:s/>reflected that the positive impact of Islamic</text:p>
      <text:p text:style-name="Normal">MFIs, most notably the RDS was significant in achieving the Millennium Development Goals of</text:p>
      <text:p text:style-name="Normal">poverty alleviation, Gender equality and women empowerment, Access to healthcare services, safe</text:p>
      <text:p text:style-name="Normal">drinking water and sanitary latrines. (UNDP, 2012). The changes in income can be shown in a chart</text:p>
      <text:p text:style-name="Normal">(Rahman, 2010) –</text:p>
      <text:p text:style-name="Normal">Household Income per year (In</text:p>
      <text:p text:style-name="Normal">Taka)</text:p>
      <text:p text:style-name="Normal">Change in Income (In Taka)</text:p>
      <text:p text:style-name="Normal">Source of</text:p>
      <text:p text:style-name="Normal">Income</text:p>
      <text:p text:style-name="Normal">Before Joining After Joining Amount Percent (%)</text:p>
      <text:p text:style-name="Normal">Agriculture 17,470 22,595 5,125<text:s/>29.3</text:p>
      <text:p text:style-name="Normal">Business 46,513 60,505 13,992 30.1</text:p>
      <text:p text:style-name="Normal">Total 63,983 83,100 19,117 29.9</text:p>
      <text:p text:style-name="Normal">Impact of RDS in income of rural people</text:p>
      <text:soft-page-break/>
      <text:p text:style-name="Normal">Two different studies from Habib (2003) and Badiuzzaman (2006) clearly portrayed the positive impact</text:p>
      <text:p text:style-name="Normal">of RDS in poverty alleviation mechanism. What makes this scheme different from any other mechanism</text:p>
      <text:p text:style-name="Normal">is that it offers the clients, who successfully graduated the RDS, to commercial products of the Bank.</text:p>
      <text:p text:style-name="Normal">This partnership between the Bank and the beneficiaries has been proved to be a win-win partnership,</text:p>
      <text:p text:style-name="Normal">and it helped the bank to make this program a self-reliant sustainable one across the country.</text:p>
      <text:p text:style-name="Normal">10 | P a g e</text:p>
      <text:p text:style-name="Normal">Pakistan:</text:p>
      <text:p text:style-name="Normal">Islamic finance and Islamic microfinance are emerging industries in Pakistan. The State Bank of</text:p>
      <text:p text:style-name="Normal">Pakistan devised guidelines for<text:s/>Islamic microfinance in 2007 (Karim et al., 2008). These guidelines lay</text:p>
      <text:p text:style-name="Normal">down different types of arrangements for institutions to offer Islamic microfinance services and set forth</text:p>
      <text:p text:style-name="Normal">the requisites concerning appointing Shariah advisors, licensing and separating the funds for Islamic</text:p>
      <text:p text:style-name="Normal">and conventional products if the bank or institution is providing both conventional and Shariah based</text:p>
      <text:p text:style-name="Normal">products. In Pakistan, some institutions like Akhuwat, Farz Foundation, Wasil Foundation, Naymat,</text:p>
      <text:p text:style-name="Normal">and Islamic Relief are disbursing Islamic MF products.</text:p>
      <text:p text:style-name="Normal">Akuwat foundation is the largest that disbursed Qarzd Hassan to 0.355 million households with 175</text:p>
      <text:p text:style-name="Normal">branches in 116 cities of Pakistan (Akhuwat 2013). In a research, it was found ( Rehanuddin 2010) that</text:p>
      <text:p text:style-name="Normal">critical financial analysis of<text:s/>Akhuwat indicated that it iwas providing its services for all living below</text:p>
      <text:p text:style-name="Normal">the poverty line including the “extreme poor” and Interest free loans could be used as a powerful tool</text:p>
      <text:p text:style-name="Normal">against poverty. Yet Loan portfolio growth of Akhuwat declined with the sharp<text:s/>decline of equity growth</text:p>
      <text:p text:style-name="Normal">over the last 5 years that might pose some constraints on its financial stability in future. This challenge</text:p>
      <text:p text:style-name="Normal">could be overcome by integrating Islamic microfinance with NGOs, NPOs (non-profit organizations),</text:p>
      <text:p text:style-name="Normal">Zakah, Awqaf and with Takaful well as with professional training and capacity building institutions in</text:p>
      <text:p text:style-name="Normal">Pakistan to provide Islamic microfinance to the poorest of the poor under one roof. It will help to</text:p>
      <text:p text:style-name="Normal">uplift the living standard of people and ultimately contribute towards the economic development and</text:p>
      <text:p text:style-name="Normal">enriched prosperity of the country.</text:p>
      <text:soft-page-break/>
      <text:p text:style-name="Normal">Indonesia:</text:p>
      <text:p text:style-name="Normal">Indonesia’s first formal microfinance began in the late 19 century with the establishment of the People’s</text:p>
      <text:p text:style-name="Normal">Credit Bank and Lumbung Desa by the Government. There are several types of MFIs in Indonesia. But</text:p>
      <text:p text:style-name="Normal">most of the Micro finance projects are based on conventional microfinance. The MFIs that operate</text:p>
      <text:p text:style-name="Normal">based on the Islamic system (Shari’ah) include BPR Shari’ah (BPRS) and BMT (Baitul Mal Wat</text:p>
      <text:p text:style-name="Normal">Tamwil) (Ismawan and Budiantoro, 2005; Widiyanto, 2007). In an empirical research ( using the</text:p>
      <text:p text:style-name="Normal">sample of 150 borrowers from 20 Islamic micro finance institutions) conducted in central Java ,it was</text:p>
      <text:p text:style-name="Normal">found that Islamic microfinance had a significant role on improving income level, children’s</text:p>
      <text:p text:style-name="Normal">education, and business progress. However, the study did not find any significant role of</text:p>
      <text:p text:style-name="Normal">microfinance in access to health care<text:span text:style-name="T2"><text:s/></text:span>( Wahibur Rokhman, 2013).</text:p>
      <text:p text:style-name="Normal">Malaysia:</text:p>
      <text:p text:style-name="Normal">11 | P a g e</text:p>
      <text:p text:style-name="Normal">Due to the high number of Islamic Finance educational institutions, notable scholars, product</text:p>
      <text:p text:style-name="Normal">development potential and certification programs, Kuala Lumpur is considered Asia’s Islamic Finance</text:p>
      <text:p text:style-name="Normal">capital. Malaysia, as a whole, takes the lead in the global Sukuk market, standing at US$ 14 billion in</text:p>
      <text:p text:style-name="Normal">2014 and Malaysia’s Islamic Finance institutions are experiencing dynamic growth each year. A</text:p>
      <text:p text:style-name="Normal">handful of Islamic microfinance programs have been created to alleviate poverty.Malaysia has strived</text:p>
      <text:p text:style-name="Normal">hard towards sustaining economic growth and reducing poverty as indicated by the reduction in</text:p>
      <text:p text:style-name="Normal">country’s poverty rate<text:s/>to 1.7% in 2012 compared to 16.5% in 1990. The mechanism used for poverty</text:p>
      <text:p text:style-name="Normal">alleviation in Malaysia is the establishment of three main Islamic Microfinance Institutions (IMFIs)</text:p>
      <text:p text:style-name="Normal">which are Amanah Ikhtiar Malaysia (AIM), The Economic Fund for National Entrepreneurs Group</text:p>
      <text:p text:style-name="Normal">(TEKUN) and Yayasan Usaha Maju (YUM)(Mokhtar, Nartea, and Gan, n.d.; Mokhtar, Nartea, Zealand,</text:p>
      <text:p text:style-name="Normal">and Gan, 2012). Few researchesjustified that poverty alleviation can be achieved by fulfilling the Social</text:p>
      <text:p text:style-name="Normal">Performance: the ability of extending loan<text:s/>to the more potential loan recipients that are poorer in more</text:p>
      <text:p text:style-name="Normal">geographically hard-to-reach areas; and the financial performance: the performance of IMFIs’</text:p>
      <text:p text:style-name="Normal">Accounting Information System (AIS) in loan disbursement and loan repayment section (Kauffman and</text:p>
      <text:p text:style-name="Normal">Riggins, 2012; Weber, 2012). In achieving the aforementioned performances, an innovation</text:p>
      <text:soft-page-break/>
      <text:p text:style-name="Normal">recommended by Bank Negara Malaysia (BNM) called Mobile Banking (MB) has the capability to be</text:p>
      <text:p text:style-name="Normal">accessible by all in widening the access of financial services (BNM, 2010).</text:p>
      <text:p text:style-name="Normal">Challenges:</text:p>
      <text:p text:style-name="Normal">Challenges that confront efforts for Islamic microfinance have been analysed here:</text:p>
      <text:p text:style-name="Normal">1. Shariah Supervisory boards: Mainstream Islamic financial institutions provide comfort to their</text:p>
      <text:p text:style-name="Normal">stakeholders that they conform to Islamic finance principles by<text:s/>setting up Shariah supervisory</text:p>
      <text:p text:style-name="Normal">board (SSB)s. The members of SSBs are usually distinguished scholars and experts of fiqh who</text:p>
      <text:p text:style-name="Normal">confirm the compliance of financial products and consistency of operations with Shariah. A</text:p>
      <text:p text:style-name="Normal">review of Islamic microfinance institutions reveals that none of them have instituted SSBs. A</text:p>
      <text:p text:style-name="Normal">simple reason may be that this approach is costly.</text:p>
      <text:p text:style-name="Normal">2. Plurality of juristic opinion: Divergence of views among Shariah scholars on many issues</text:p>
      <text:p text:style-name="Normal">needs no elaboration and continues to be a major challenge<text:s/>to development of Islamic finance.</text:p>
      <text:p text:style-name="Normal">The problem becomes particularly acute in the context of Islamic microfinance. The local</text:p>
      <text:p text:style-name="Normal">nature of the practices in microfinance allows for many variations from the standardized set of</text:p>
      <text:p text:style-name="Normal">contracts discussed in fiqh literature and can open up rooms for debate.</text:p>
      <text:p text:style-name="Normal">3. Divergent perceptions of the clients: Client perceptions towards mudarabah, murabahah, qard</text:p>
      <text:p text:style-name="Normal">al-hasan which are predominant forms of Islamic microfinance in the Islamic world show wide</text:p>
      <text:p text:style-name="Normal">variations and this can pose a major challenge for the Islamic microfinance sector. At times,<text:s/></text:p>
      <text:p text:style-name="Normal">12 | P a g e</text:p>
      <text:p text:style-name="Normal">such perceptions are rooted in the ignorance of the clients about fiqhi rules governing the</text:p>
      <text:p text:style-name="Normal">various riba-free mechanisms.</text:p>
      <text:p text:style-name="Normal">4. Lack of product diversification: Islamic microfinance in spite of the richness of fiqh literature</text:p>
      <text:p text:style-name="Normal">remains highly murabahah-centric. Even ijarah has not witnessed many takers unlike</text:p>
      <text:p text:style-name="Normal">mainstream Islamic finance. Profit-loss-sharing, though highly acclaimed as “ideal” is hardly</text:p>
      <text:p text:style-name="Normal">used .</text:p>
      <text:p text:style-name="Normal">5. Linkages with Banks and<text:s/>Capital Market: If microfinance is to help build inclusive financial</text:p>
      <text:p text:style-name="Normal">systems, it must develop strong linkages with the formal banking sector and the capital markets.</text:p>
      <text:p text:style-name="Normal">The absence of such linkages except in certain economies like Malaysia and Indonesia is</text:p>
      <text:p text:style-name="Normal">another challenge for the development of Islamic microfinance projects.</text:p>
      <text:p text:style-name="Normal">Apart from above-mentioned challenges, other issues in Islamic microfinance include the need for</text:p>
      <text:p text:style-name="Normal">coordinating policy and direction, weakness in regulatory and supervisory environments, lack of</text:p>
      <text:soft-page-break/>
      <text:p text:style-name="Normal">awareness and education about Islamic finance, and a severe shortage of qualified and trained</text:p>
      <text:p text:style-name="Normal">human capital.</text:p>
      <text:p text:style-name="Normal">Conclusion:</text:p>
      <text:p text:style-name="Normal">Microfinance is a well-developed strategy to alleviate poverty around the world. IDB is also working</text:p>
      <text:p text:style-name="Normal">to develop Islamic finance<text:s/>in its member countries including our African member States. Access of the</text:p>
      <text:p text:style-name="Normal">poor to financial services is indeed important for the success of market based and sustainable poverty</text:p>
      <text:p text:style-name="Normal">alleviation programs. In this regard, microfinance has been recognized worldwide as an important</text:p>
      <text:p text:style-name="Normal">policy instrument. However, the Islamic financial services industry although has progressed</text:p>
      <text:p text:style-name="Normal">significantly during the last 3 decades, but has yet to develop Islamic microfinance services to a</text:p>
      <text:p text:style-name="Normal">satisfactory level. But it has also been noted<text:s/>to be growing at an annual rate of 15%. International</text:p>
      <text:p text:style-name="Normal">development experts have been urging investors and international development agencies to turn to</text:p>
      <text:p text:style-name="Normal">Islamic Micro-finance Institutions as way of poverty eradic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owar Hussain Badrudduza</meta:initial-creator>
    <dc:creator>Monowar Hussain Badrudduza</dc:creator>
    <meta:creation-date>2017-11-17T21:21:00Z</meta:creation-date>
    <dc:date>2017-11-22T22:54:00Z</dc:date>
    <meta:template xlink:href="Normal" xlink:type="simple"/>
    <meta:editing-cycles>2</meta:editing-cycles>
    <meta:editing-duration>PT240S</meta:editing-duration>
    <meta:document-statistic meta:page-count="15" meta:paragraph-count="64" meta:word-count="4795" meta:character-count="32069" meta:row-count="227" meta:non-whitespace-character-count="27338"/>
  </office:meta>
</office:document-meta>
</file>